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background-color="#ff00ff"/>
    </style:style>
    <style:style style:name="T1" style:family="text">
      <style:text-properties fo:background-color="#ff00ff"/>
    </style:style>
    <style:style style:name="T2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h text:style-name="Heading_20_2" text:outline-level="2"/>
      <text:h text:style-name="Heading_20_2" text:outline-level="2">MUSIQUE DE MARIN</text:h>
      <text:h text:style-name="Heading_20_2" text:outline-level="2">Disque 1 </text:h>
      <text:h text:style-name="Heading_20_2" text:outline-level="2">M,MAGENTAT <text:s/>P CHAGNON LE PONT DE MORLAIX <text:line-break/><text:line-break/>COLUMBIA D19131</text:h>
      <text:h text:style-name="Heading_20_2" text:outline-level="2"/>
      <text:h text:style-name="Heading_20_2" text:outline-level="2">A) le pont de morlaix</text:h>
      <text:h text:style-name="Heading_20_2" text:outline-level="2">B) Adieu cher camarade</text:h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disque 2</text:h>
      <text:h text:style-name="Heading_20_2" text:outline-level="2">COLUMBIA D 19107</text:h>
      <text:h text:style-name="Heading_20_2" text:outline-level="2">A ° La Margot</text:h>
      <text:h text:style-name="Heading_20_2" text:outline-level="2">B ) valparais</text:h>
      <text:h text:style-name="P1" text:outline-level="2">ALLAN J.MacRITCHIE-MHAIREAD OG</text:h>
      <text:h text:style-name="Heading_20_2" text:outline-level="2">Beltona 4014</text:h>
      <text:h text:style-name="Heading_20_2" text:outline-level="2">A ) Mhairead ogB ( fishers love song )</text:h>
      <text:h text:style-name="Heading_20_2" text:outline-level="2">B ) Eilean fraoich'</text:h>
      <text:h text:style-name="Heading_20_2" text:outline-level="2"><text:s/>(The Heathery Isle )</text:h>
      <text:p text:style-name="Text_20_body"/>
      <text:p text:style-name="Text_20_body"><text:soft-page-break/></text:p>
      <text:p text:style-name="Text_20_body">Le chant du monde</text:p>
      <text:p text:style-name="Text_20_body"/>
      <text:p text:style-name="Text_20_body">11079 12 <text:s text:c="3"/>522</text:p>
      <text:p text:style-name="Text_20_body"/>
      <text:p text:style-name="Text_20_body">les regrets de la vieille </text:p>
      <text:p text:style-name="Text_20_body">harmonisation et arrangement d'Yvonne <text:span text:style-name="T2">Drappier</text:span></text:p>
      <text:p text:style-name="Text_20_body"><text:span text:style-name="T2">interprété par madelaine Grey </text:span></text:p>
      <text:p text:style-name="Text_20_body"><text:span text:style-name="T2">orchestre dirigé par Roger Desormiere</text:span></text:p>
      <text:h text:style-name="P1" text:outline-level="2">Chantons <text:s/>pour passer le temps</text:h>
      <text:p text:style-name="Text_20_body"><text:span text:style-name="T1">( chanson de bord)</text:span></text:p>
      <text:p text:style-name="Text_20_body"><text:span text:style-name="T1">harmonisation et arrangement de </text:span></text:p>
      <text:p text:style-name="Text_20_body"><text:span text:style-name="T1">Georges Auric</text:span></text:p>
      <text:p text:style-name="Text_20_body"><text:span text:style-name="T1">interprété par </text:span></text:p>
      <text:p text:style-name="Text_20_body"><text:span text:style-name="T1">Mme O Ertrand etJJJ Peyron tenor</text:span></text:p>
      <text:p text:style-name="Text_20_body"><text:span text:style-name="T1">orchestre idem</text:span>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2T10:40:10.92</meta:creation-date>
    <meta:editing-duration>PT2H14M7S</meta:editing-duration>
    <meta:editing-cycles>10</meta:editing-cycles>
    <meta:generator>OpenOffice/4.1.7$Win32 OpenOffice.org_project/417m1$Build-9800</meta:generator>
    <meta:initial-creator>s lenoir</meta:initial-creator>
    <dc:date>2021-03-01T15:26:19.70</dc:date>
    <dc:creator>s lenoir</dc:creator>
    <meta:document-statistic meta:table-count="0" meta:image-count="0" meta:object-count="0" meta:page-count="2" meta:paragraph-count="27" meta:word-count="108" meta:character-count="621"/>
  </office:meta>
</office:document-meta>
</file>